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01cm" fo:margin-right="-0.4cm" fo:text-indent="0cm" style:auto-text-indent="false" style:page-number="auto" fo:background-color="transparent"/>
      <style:text-properties fo:font-size="10pt" officeooo:rsid="00121af8" officeooo:paragraph-rsid="00121af8" style:font-size-asian="8.75pt" style:font-size-complex="10pt"/>
    </style:style>
    <style:style style:name="P2" style:family="paragraph" style:parent-style-name="Standard" style:master-page-name="">
      <loext:graphic-properties draw:fill="none"/>
      <style:paragraph-properties fo:margin-left="0.101cm" fo:margin-right="-0.4cm" fo:text-align="start" style:justify-single-word="false" fo:text-indent="0cm" style:auto-text-indent="false" style:page-number="auto" fo:background-color="transparent"/>
      <style:text-properties fo:font-size="12pt" style:text-underline-style="none" officeooo:rsid="0013cd41" officeooo:paragraph-rsid="00150d6a" style:font-size-asian="10.5pt" style:font-size-complex="12pt"/>
    </style:style>
    <style:style style:name="P3" style:family="paragraph" style:parent-style-name="Standard">
      <loext:graphic-properties draw:fill="none"/>
      <style:paragraph-properties fo:margin-left="0.101cm" fo:margin-right="-0.4cm" fo:text-indent="0cm" style:auto-text-indent="false" fo:background-color="transparent"/>
      <style:text-properties fo:font-size="10pt" officeooo:rsid="00121af8" officeooo:paragraph-rsid="00121af8" style:font-size-asian="8.75pt" style:font-size-complex="10pt"/>
    </style:style>
    <style:style style:name="P4" style:family="paragraph" style:parent-style-name="Standard">
      <loext:graphic-properties draw:fill="none"/>
      <style:paragraph-properties fo:margin-left="0.101cm" fo:margin-right="-0.4cm" fo:text-indent="0cm" style:auto-text-indent="false" fo:background-color="transparent"/>
      <style:text-properties fo:font-size="10pt" style:text-underline-style="solid" style:text-underline-width="auto" style:text-underline-color="font-color" officeooo:rsid="00121af8" officeooo:paragraph-rsid="00121af8" style:font-size-asian="8.75pt" style:font-size-complex="10pt"/>
    </style:style>
    <style:style style:name="P5" style:family="paragraph" style:parent-style-name="Standard">
      <loext:graphic-properties draw:fill="none"/>
      <style:paragraph-properties fo:margin-left="0.101cm" fo:margin-right="-0.4cm" fo:text-indent="0cm" style:auto-text-indent="false" fo:background-color="transparent"/>
      <style:text-properties fo:font-size="12pt" style:text-underline-style="solid" style:text-underline-width="auto" style:text-underline-color="font-color" officeooo:rsid="00121af8" officeooo:paragraph-rsid="00121af8" style:font-size-asian="10.5pt" style:font-size-complex="12pt"/>
    </style:style>
    <style:style style:name="P6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officeooo:rsid="0013cd41" officeooo:paragraph-rsid="00121af8" style:font-size-asian="10.5pt" style:font-size-complex="12pt"/>
    </style:style>
    <style:style style:name="P7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officeooo:rsid="0013cd41" officeooo:paragraph-rsid="0013cd41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officeooo:rsid="0013cd41" officeooo:paragraph-rsid="0016d7f2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officeooo:rsid="0013cd41" officeooo:paragraph-rsid="00150d6a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officeooo:rsid="00150d6a" officeooo:paragraph-rsid="0016d7f2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officeooo:rsid="00150d6a" officeooo:paragraph-rsid="00150d6a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fo:font-weight="bold" officeooo:rsid="0016d7f2" officeooo:paragraph-rsid="0016d7f2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2pt" style:text-underline-style="none" fo:font-weight="normal" officeooo:rsid="0016d7f2" officeooo:paragraph-rsid="0016d7f2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4pt" style:text-underline-style="solid" style:text-underline-width="auto" style:text-underline-color="font-color" officeooo:rsid="0013cd41" officeooo:paragraph-rsid="0013cd41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4pt" style:text-underline-style="solid" style:text-underline-width="auto" style:text-underline-color="font-color" officeooo:rsid="0013cd41" officeooo:paragraph-rsid="00150d6a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4pt" style:text-underline-style="solid" style:text-underline-width="auto" style:text-underline-color="font-color" officeooo:rsid="0016d7f2" officeooo:paragraph-rsid="0016d7f2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4pt" style:text-underline-style="solid" style:text-underline-width="auto" style:text-underline-color="font-color" officeooo:rsid="00121af8" officeooo:paragraph-rsid="00121af8" style:font-size-asian="12.25pt" style:font-size-complex="14pt"/>
    </style:style>
    <style:style style:name="P18" style:family="paragraph" style:parent-style-name="Standard">
      <loext:graphic-properties draw:fill="none"/>
      <style:paragraph-properties fo:margin-left="0.101cm" fo:margin-right="-0.4cm" fo:text-align="center" style:justify-single-word="false" fo:text-indent="0cm" style:auto-text-indent="false" fo:background-color="transparent"/>
      <style:text-properties fo:font-size="14pt" style:text-underline-style="solid" style:text-underline-width="auto" style:text-underline-color="font-color" fo:font-weight="bold" officeooo:rsid="00121af8" officeooo:paragraph-rsid="00121af8" style:font-size-asian="12.25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.101cm" fo:margin-right="-0.4cm" fo:text-align="start" style:justify-single-word="false" fo:text-indent="0cm" style:auto-text-indent="false" fo:background-color="transparent"/>
      <style:text-properties fo:font-size="14pt" style:text-underline-style="solid" style:text-underline-width="auto" style:text-underline-color="font-color" fo:font-weight="bold" officeooo:rsid="00121af8" officeooo:paragraph-rsid="00121af8" style:font-size-asian="12.25pt" style:font-weight-asian="bold" style:font-size-complex="14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text-underline-style="none" style:font-size-asian="10.5pt" style:font-size-complex="12pt"/>
    </style:style>
    <style:style style:name="T3" style:family="text">
      <style:text-properties fo:font-size="12pt" style:text-underline-style="none" officeooo:rsid="0013cd41" style:font-size-asian="10.5pt" style:font-size-complex="12pt"/>
    </style:style>
    <style:style style:name="T4" style:family="text">
      <style:text-properties fo:font-size="12pt" style:text-underline-style="none" officeooo:rsid="00150d6a" style:font-size-asian="10.5pt" style:font-size-complex="12pt"/>
    </style:style>
    <style:style style:name="T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885c6" style:font-size-asian="10.5pt" style:font-weight-asian="normal" style:font-size-complex="12pt" style:font-weight-complex="normal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fo:font-size="12pt" fo:font-weight="bold" officeooo:rsid="00150d6a" style:font-size-asian="10.5pt" style:font-weight-asian="bold" style:font-size-complex="12pt" style:font-weight-complex="bold"/>
    </style:style>
    <style:style style:name="T9" style:family="text">
      <style:text-properties fo:font-size="12pt" fo:font-weight="bold" officeooo:rsid="001ae5b4" style:font-size-asian="10.5pt" style:font-weight-asian="bold" style:font-size-complex="12pt" style:font-weight-complex="bold"/>
    </style:style>
    <style:style style:name="T1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DERACIÓN <text:s/>DE <text:s/>ASOCIACIONES</text:p>
      <text:p text:style-name="P3">DE <text:s/>EMPLEADOS <text:s/>JUBILADOS <text:s/>DE</text:p>
      <text:p text:style-name="P3">CAJAS DE AHORRO CONFEDERADAS</text:p>
      <text:p text:style-name="P3"><text:s text:c="15"/>G2679188330</text:p>
      <text:p text:style-name="P4">CL Alcalá <text:s/>27 <text:s/>- <text:s/>28014 <text:s/>M A D R I D .-</text:p>
      <text:p text:style-name="P4"/>
      <text:p text:style-name="P5"/>
      <text:p text:style-name="P5"/>
      <text:p text:style-name="P5"/>
      <text:p text:style-name="P5"/>
      <text:p text:style-name="P5"/>
      <text:p text:style-name="P18">FICHA DE DELEGACIÓN DE VOTO</text:p>
      <text:p text:style-name="P19"/>
      <text:p text:style-name="P19"/>
      <text:p text:style-name="P17">|_ |<text:span text:style-name="T10"> <text:s/></text:span><text:span text:style-name="T3">DELEGACIÓN DE VOTO EN LA ASAMBLEA GENERAL ORDINARIA</text:span></text:p>
      <text:p text:style-name="P6"/>
      <text:p text:style-name="P14"><text:span text:style-name="T1">|_ <text:s/></text:span><text:span text:style-name="T2">| <text:s/>DELEGACIÓN DE VOTO EN LA ASAMBLEA GENERAL EXTRAORDINARIA</text:span></text:p>
      <text:p text:style-name="P7"/>
      <text:p text:style-name="P7"/>
      <text:p text:style-name="P7"/>
      <text:p text:style-name="P7"/>
      <text:p text:style-name="P7">D. _____________________________________________en calidad de <text:s/>Presidente de la ASOCIACIÓN</text:p>
      <text:p text:style-name="P2"/>
      <text:p text:style-name="P8">DE EMPLEADOS JUBILADOS <text:s/>DE ________________________ <text:s/>como miembro de la Federación de </text:p>
      <text:p text:style-name="P10"/>
      <text:p text:style-name="P10">Empleados Jubilados de las Cajas de Ahorro Confederadas <text:s/>y <text:s/>por imposibilidad <text:s/>de <text:s/>asistencia, </text:p>
      <text:p text:style-name="P11"><text:s/></text:p>
      <text:p text:style-name="P11"/>
      <text:p text:style-name="P15"><text:span text:style-name="T8">AUTORIZO</text:span><text:span text:style-name="T4"> <text:s text:c="2"/>(Indicar Nombre ó Entidad en quien se delega el voto)</text:span><text:span text:style-name="T2"> </text:span></text:p>
      <text:p text:style-name="P9"/>
      <text:p text:style-name="P15"><text:span text:style-name="T4">a</text:span><text:span text:style-name="T2">______________________________________________________________ <text:s text:c="2"/></text:span><text:span text:style-name="T4">para <text:s/>que <text:s/>me <text:s/>represente</text:span></text:p>
      <text:p text:style-name="P11"/>
      <text:p text:style-name="P16"><text:span text:style-name="T4">e</text:span><text:span text:style-name="T2">n la <text:s/></text:span><text:span text:style-name="T7">ASAMBLEA GENERAL ORDINARIA Y EXTRAORDINARIA </text:span><text:span text:style-name="T5"><text:s text:c="2"/>convocadas <text:s/>para <text:s/>el <text:s/></text:span><text:span text:style-name="T7">Jueves</text:span></text:p>
      <text:p text:style-name="P12"/>
      <text:p text:style-name="P16"><text:span text:style-name="T7">día </text:span><text:span text:style-name="T9">14</text:span><text:span text:style-name="T7"> de </text:span><text:span text:style-name="T9">Noviembre</text:span><text:span text:style-name="T7"> de 2019 </text:span><text:span text:style-name="T5"><text:s text:c="3"/>y para que en su caso, <text:s/>emita voto en mi lugar.</text:span></text:p>
      <text:p text:style-name="P13"/>
      <text:p text:style-name="P13"/>
      <text:p text:style-name="P13"/>
      <text:p text:style-name="P13"/>
      <text:p text:style-name="P13"/>
      <text:p text:style-name="P16"><text:span text:style-name="T5"><text:s text:c="74"/></text:span><text:span text:style-name="T6">Firmado: 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20:31:25.974000000</meta:creation-date>
    <dc:date>2019-10-30T10:21:46.742000000</dc:date>
    <meta:editing-duration>PT7M55S</meta:editing-duration>
    <meta:editing-cycles>3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7" meta:word-count="127" meta:character-count="998" meta:non-whitespace-character-count="758"/>
  </office:meta>
</office:document-meta>
</file>